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2pt" style:font-size-asian="12pt"/>
    </style:style>
    <style:style style:name="P2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3" style:family="paragraph" style:parent-style-name="Normal">
      <style:text-properties fo:font-size="14pt" fo:font-weight="bold" style:font-size-asian="14pt" style:font-weight-asian="bold"/>
    </style:style>
    <style:style style:name="P4" style:family="paragraph" style:parent-style-name="Normal">
      <style:paragraph-properties fo:margin-left="9.001cm" fo:margin-right="0cm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Normal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" style:master-page-name="MP0">
      <style:paragraph-properties style:page-number="auto" fo:break-before="page"/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et prénom du salarié </text:p>
      <text:p text:style-name="P1">Adresse</text:p>
      <text:p text:style-name="P1">Code Postal et Ville</text:p>
      <text:p text:style-name="P4">Madame la Directrice ou Monsieur le Directeur de l'entreprise ou de l'établissement</text:p>
      <text:p text:style-name="P4">........................................................</text:p>
      <text:p text:style-name="P4">Adresse</text:p>
      <text:p text:style-name="P4">Code Postal et Ville<text:tab/></text:p>
      <text:p text:style-name="P4">A ........................, le ...../...../...........</text:p>
      <text:p text:style-name="P1"/>
      <text:p text:style-name="P3">Objet : Demande de congé de formation économique, sociale et syndicale</text:p>
      <text:p text:style-name="P1"/>
      <text:p text:style-name="P1">Madame la Directrice ou Monsieur le Directeur,</text:p>
      <text:p text:style-name="P1"/>
      <text:p text:style-name="P2">Conformément aux articles L.2145-5 et suivants du Code du Travail, j'ai l'honneur de vous demander l'autorisation de m'absenter de l'entreprise du [date de début de la formation].......... au [date de fin de la formation].........., en vue de participer à une formation économique, sociale et syndicale organisée par « La formation syndicale CGT » qui est un organisme agréé.</text:p>
      <text:p text:style-name="P2">Conformément à l'article L 2145-6 du Code du travail modifié par l'ordonnance N°2017-1386 du 22 Septembre 2017 (V), le salarié bénéficiant du congé de formation économique et syndicale bénéficie du maintien total par l'employeur de sa rémunération.</text:p>
      <text:p text:style-name="P2">Dans l'attente d'une réponse favorable, recevez, Madame la Directrice ou Monsieur le Directeur, l'expression de mes sentiments distingués.</text:p>
      <text:p text:style-name="P4"/>
      <text:p text:style-name="P5"><text:span text:style-name="Police_20_par_20_défaut"><text:span text:style-name="T1">[Signature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ilisateur</meta:initial-creator>
    <meta:creation-date>2021-12-14T08:10:00Z</meta:creation-date>
    <dc:date>2021-12-21T08:43:31.85</dc:date>
    <meta:editing-cycles>4</meta:editing-cycles>
    <meta:editing-duration>PT10M6S</meta:editing-duration>
    <meta:document-statistic meta:table-count="0" meta:image-count="0" meta:object-count="0" meta:page-count="1" meta:paragraph-count="14" meta:word-count="164" meta:character-count="1161"/>
    <meta:template xlink:type="simple" xlink:actuate="onRequest" xlink:title="" xlink:href="Normal.dotm"/>
  </office:meta>
</office:document-meta>
</file>